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 fo:line-height="115%"/>
    </style:style>
    <style:style style:name="T6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Обычный" style:family="paragraph">
      <style:paragraph-properties fo:line-height="115%"/>
    </style:style>
    <style:style style:name="T8" style:parent-style-name="Основнойшрифтабзаца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T9" style:parent-style-name="Основнойшрифтабзаца" style:family="text">
      <style:text-properties style:font-name-asian="Calibri" style:font-name-complex="Calibri" fo:font-style="italic" style:font-style-asian="italic" fo:font-size="14pt" style:font-size-asian="14pt"/>
    </style:style>
    <style:style style:name="P10" style:parent-style-name="Обычный" style:list-style-name="LFO1" style:family="paragraph"/>
    <style:style style:name="T11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12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13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14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15" style:parent-style-name="Обычный" style:list-style-name="LFO1" style:family="paragraph"/>
    <style:style style:name="T16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1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18" style:parent-style-name="Обычный" style:list-style-name="LFO1" style:family="paragraph"/>
    <style:style style:name="T19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20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21" style:parent-style-name="Обычный" style:list-style-name="LFO1" style:family="paragraph"/>
    <style:style style:name="T22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23" style:parent-style-name="Обычный" style:list-style-name="LFO1" style:family="paragraph"/>
    <style:style style:name="T24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25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26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2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28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2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T3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Обычный" style:list-style-name="LFO1" style:family="paragraph"/>
    <style:style style:name="T34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35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36" style:parent-style-name="Обычный" style:list-style-name="LFO1" style:family="paragraph"/>
    <style:style style:name="T3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38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39" style:parent-style-name="Обычный" style:list-style-name="LFO1" style:family="paragraph"/>
    <style:style style:name="T40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41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42" style:parent-style-name="Обычный" style:list-style-name="LFO1" style:family="paragraph"/>
    <style:style style:name="T43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44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45" style:parent-style-name="Обычный" style:list-style-name="LFO1" style:family="paragraph"/>
    <style:style style:name="T46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4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48" style:parent-style-name="Обычный" style:list-style-name="LFO1" style:family="paragraph">
      <style:paragraph-properties fo:margin-bottom="0.5138in" fo:margin-left="-0.4583in" fo:text-indent="0in">
        <style:tab-stops/>
      </style:paragraph-properties>
    </style:style>
    <style:style style:name="T49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5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P51" style:parent-style-name="Обычный" style:family="paragraph">
      <style:paragraph-properties fo:margin-bottom="0.5138in"/>
    </style:style>
    <style:style style:name="T52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53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54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55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56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5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58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59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60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61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62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63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64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hy" fo:country="AM"/>
    </style:style>
    <style:style style:name="T65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T66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T6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 fo:language="en" fo:country="US"/>
    </style:style>
    <style:style style:name="P68" style:parent-style-name="Обычный" style:family="paragraph">
      <style:paragraph-properties fo:margin-bottom="0.2777in"/>
    </style:style>
    <style:style style:name="T69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70" style:parent-style-name="Обычный" style:list-style-name="LFO2" style:family="paragraph"/>
    <style:style style:name="T71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72" style:parent-style-name="Обычный" style:list-style-name="LFO2" style:family="paragraph"/>
    <style:style style:name="T73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74" style:parent-style-name="Обычный" style:list-style-name="LFO2" style:family="paragraph"/>
    <style:style style:name="T75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76" style:parent-style-name="Обычный" style:list-style-name="LFO2" style:family="paragraph"/>
    <style:style style:name="T77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78" style:parent-style-name="Обычный" style:list-style-name="LFO2" style:family="paragraph">
      <style:paragraph-properties fo:margin-bottom="0.5138in"/>
    </style:style>
    <style:style style:name="T79" style:parent-style-name="Основнойшрифтабзаца" style:family="text">
      <style:text-properties style:font-name="Arial" style:font-name-asian="Arial" style:font-name-complex="Arial" fo:font-size="14pt" style:font-size-asian="14pt" fo:background-color="#FFFFFF"/>
    </style:style>
    <style:style style:name="P80" style:parent-style-name="Обычный" style:family="paragraph">
      <style:paragraph-properties fo:margin-bottom="0.5138in" fo:margin-left="0.5in">
        <style:tab-stops/>
      </style:paragraph-properties>
    </style:style>
    <style:style style:name="P81" style:parent-style-name="Обычный" style:family="paragraph">
      <style:paragraph-properties fo:line-height="115%"/>
    </style:style>
  </office:automatic-styles>
  <office:body>
    <office:text text:use-soft-page-breaks="true">
      <text:p text:style-name="P1"><text:span text:style-name="T2">Պարագիծ և մակերես</text:span><text:span text:style-name="T3">․</text:span><text:span text:style-name="T4"><text:s/>փաթեթ 2</text:span></text:p>
      <text:p text:style-name="P5"><text:span text:style-name="T6">Դասարանական և տնային առաջադրանքներ</text:span></text:p>
      <text:p text:style-name="P7"><text:span text:style-name="T8">Օրվա գործունեություն</text:span><text:span text:style-name="T9">․</text:span></text:p>
      <text:list text:style-name="LFO1" text:continue-numbering="true">
        <text:list-item>
          <text:p text:style-name="P10"><text:span text:style-name="T11">Գտի՛ր քառակուսու մակերեսը և պարագիծը՝ իմանալով, որ նրա կողմի երկարությունը 5 դմ է։<text:s/></text:span><text:span text:style-name="T12"><text:line-break/></text:span><text:span text:style-name="T13">P =</text:span><text:span text:style-name="T14">4x5=20<text:s/></text:span></text:p>
        </text:list-item>
        <text:list-item>
          <text:p text:style-name="P15"><text:span text:style-name="T16">S =</text:span><text:span text:style-name="T17">5x5=25</text:span></text:p>
        </text:list-item>
        <text:list-item>
          <text:p text:style-name="P18"><text:span text:style-name="T19">Քառակուսու պարագիծը 28 դմ է։ Գտի՛ր քառակուսու կողմը։</text:span><text:span text:style-name="T20"><text:line-break/>28:4=7<text:s/></text:span></text:p>
        </text:list-item>
        <text:list-item>
          <text:p text:style-name="P21"><text:span text:style-name="T22">Քառակուսու մակերեսը 49 քառակաուսի մետր է։ Գտի՛ր քառակուսու կողմը։ 7x7=49</text:span></text:p>
        </text:list-item>
        <text:list-item>
          <text:p text:style-name="P23"><text:span text:style-name="T24">Հաշվի՛ր 25 սմ և 11 սմ <text:s/>կողմերով ուղղանկյան պարագիծն ու մակերեսը:<text:s/></text:span><text:span text:style-name="T25"><text:s/></text:span><text:span text:style-name="T26">P</text:span><text:span text:style-name="T27"><text:s/>=<text:s/></text:span><text:span text:style-name="T28">25x2+11x2=72</text:span>,<text:s/><text:span text:style-name="T29">S</text:span><text:span text:style-name="T30"><text:s/>= 25</text:span><text:span text:style-name="T31">x</text:span><text:span text:style-name="T32">11=275</text:span></text:p>
        </text:list-item>
        <text:list-item>
          <text:p text:style-name="P33"><text:span text:style-name="T34">Հաշվիր ուղղանկյան պարագիծը, եթե հայտնի է, որ նրա լայնության և երկարության գումարը 14 սմ է։</text:span><text:span text:style-name="T35"><text:line-break/>14+14=28</text:span></text:p>
        </text:list-item>
        <text:list-item>
          <text:p text:style-name="P36"><text:span text:style-name="T37">Հաշվիր ուղղանկյան պարագիծը, եթե հայտնի է, որ նրա լայնության և երկարության գումարը 32 դմ է։</text:span><text:span text:style-name="T38"><text:line-break/>32+32=64<text:s/></text:span></text:p>
        </text:list-item>
        <text:list-item>
          <text:p text:style-name="P39"><text:span text:style-name="T40">Ուղղանկյան լայնությունը 8 սմ է, իսկ երկարությունը 2 սմ-ով մեծ է լայնությունից։ Գտնել ուղղանկյան պարագիծը և մակերեսը։</text:span><text:span text:style-name="T41"><text:line-break/>8+2=10 10x2+8x2=36 10x8=80</text:span></text:p>
        </text:list-item>
        <text:list-item>
          <text:p text:style-name="P42"><text:span text:style-name="T43">Հաշվի՛ր 3 դմ, 4 դմ <text:s/>և 5 դմ կողմերով եռանկյան պարագիծը։</text:span><text:span text:style-name="T44"><text:line-break/>3+4+5=12</text:span></text:p>
        </text:list-item>
        <text:list-item>
          <text:p text:style-name="P45"><text:span text:style-name="T46">Հաշվի՛ր 15 սմ, 14 սմ, 16 սմ և 17 սմ կողմերով քառանկյան պարագիծը։</text:span><text:span text:style-name="T47"><text:line-break/>15+14+16+17=62</text:span></text:p>
        </text:list-item>
        <text:list-item>
          <text:p text:style-name="P48"><text:span text:style-name="T49">Գործնական աշխատանք</text:span><text:span text:style-name="T50">․</text:span></text:p>
        </text:list-item>
      </text:list>
      <text:p text:style-name="P51"><text:span text:style-name="T52">Սիրելի <text:s/>սովորողներ, <text:s/>կատարեք չափումներ ու <text:s/>հաշվեք ձեր <text:s/>հյուրասենյակի <text:s/>հատակի <text:s/>մակերեսն ու պարագիծը։</text:span><text:span text:style-name="T53"><text:line-break/></text:span><text:span text:style-name="T54">P =</text:span><text:span text:style-name="T55">5</text:span><text:span text:style-name="T56">+</text:span><text:span text:style-name="T57">4</text:span><text:span text:style-name="T58">+</text:span><text:span text:style-name="T59">5</text:span><text:span text:style-name="T60">+</text:span><text:span text:style-name="T61">4</text:span><text:span text:style-name="T62">=</text:span><text:span text:style-name="T63">18</text:span><text:span text:style-name="T64">մ</text:span><text:span text:style-name="T65"><text:line-break/></text:span><text:span text:style-name="T66">S=5x4</text:span><text:span text:style-name="T67"><text:s/>= 20</text:span></text:p>
      <text:p text:style-name="P68"><text:span text:style-name="T69">Դրա համար կատարեք հետևյալ քայլերը՝</text:span></text:p>
      <text:list text:style-name="LFO2" text:continue-numbering="true">
        <text:list-item>
          <text:p text:style-name="P70"><text:span text:style-name="T71">Նախ նշեք, թե հյուրասենյակի հատակը ինչպիսի երկրաչափական պատկեր է։</text:span></text:p>
        </text:list-item>
        <text:list-item>
          <text:p text:style-name="P72"><text:span text:style-name="T73">Մետրի(չափերիզի) միջոցով չափեք հյուրասենյակի հատակի լայնությունն ու երկարությունը։</text:span></text:p>
        </text:list-item>
        <text:list-item>
          <text:p text:style-name="P74"><text:span text:style-name="T75">Հաշվեք ձեր <text:s/>հյուրասենյակի <text:s/>հատակի <text:s/>մակերեսն ու պարագիծը։</text:span></text:p>
        </text:list-item>
        <text:list-item>
          <text:p text:style-name="P76"><text:span text:style-name="T77">Կատարեք ֆոտոշարք, որտեղ երևան, թե ինչպես եք կատարում չափումները։</text:span></text:p>
        </text:list-item>
        <text:list-item>
          <text:p text:style-name="P78"><text:span text:style-name="T79">Արդյունքը ֆոտոշարքի հետ միասին տեղադրեք բլոգում։</text:span>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Հարությունովա Մարիա</dc:creator>
    <meta:creation-date>2022-11-28T15:35:00Z</meta:creation-date>
    <dc:date>2022-11-28T16:22:00Z</dc:date>
    <meta:template xlink:href="Normal" xlink:type="simple"/>
    <meta:editing-cycles>4</meta:editing-cycles>
    <meta:editing-duration>PT2820S</meta:editing-duration>
    <meta:document-statistic meta:page-count="2" meta:paragraph-count="2" meta:word-count="210" meta:character-count="1409" meta:row-count="10" meta:non-whitespace-character-count="1201"/>
  </office:meta>
</office:document-meta>
</file>